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8658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solid" style:text-underline-width="auto" style:text-underline-color="font-color" fo:font-weight="bold" officeooo:rsid="00186587" officeooo:paragraph-rsid="00186587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5e9a" officeooo:paragraph-rsid="00145e9a" style:text-blinking="false" fo:background-color="transparent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7527" officeooo:paragraph-rsid="00186587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7527" officeooo:paragraph-rsid="00186587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7527" officeooo:paragraph-rsid="00186587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5e9a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3085b" style:font-name-complex="Arial"/>
    </style:style>
    <style:style style:name="T9" style:family="text">
      <style:text-properties officeooo:rsid="00145e9a" style:font-name-complex="Arial"/>
    </style:style>
    <style:style style:name="T10" style:family="text">
      <style:text-properties officeooo:rsid="001e381b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45e9a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589ea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77527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86587" style:font-weight-asian="bold"/>
    </style:style>
    <style:style style:name="T17" style:family="text">
      <style:text-properties officeooo:rsid="000cd6fa"/>
    </style:style>
    <style:style style:name="T18" style:family="text">
      <style:text-properties officeooo:rsid="000f1a24"/>
    </style:style>
    <style:style style:name="T19" style:family="text">
      <style:text-properties officeooo:rsid="0013085b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45e9a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officeooo:rsid="00145e9a" style:font-style-asian="italic" style:font-weight-asian="bold" style:font-style-complex="italic"/>
    </style:style>
    <style:style style:name="T23" style:family="text">
      <style:text-properties fo:font-style="italic" style:text-underline-style="solid" style:text-underline-width="auto" style:text-underline-color="font-color" fo:font-weight="bold" officeooo:rsid="00145e9a" style:font-style-asian="italic" style:font-weight-asian="bold" style:font-style-complex="italic" style:font-weight-complex="bold"/>
    </style:style>
    <style:style style:name="T24" style:family="text">
      <style:text-properties officeooo:rsid="00145e9a"/>
    </style:style>
    <style:style style:name="T25" style:family="text">
      <style:text-properties officeooo:rsid="001589ea"/>
    </style:style>
    <style:style style:name="T26" style:family="text">
      <style:text-properties officeooo:rsid="00177527"/>
    </style:style>
    <style:style style:name="T27" style:family="text">
      <style:text-properties style:text-underline-style="none"/>
    </style:style>
    <style:style style:name="T28" style:family="text">
      <style:text-properties officeooo:rsid="0018658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SANTA FE,</text:span><text:span text:style-name="T7"> </text:span><text:span text:style-name="T9">29</text:span><text:span text:style-name="T7"> de </text:span><text:span text:style-name="T9">noviembre</text:span><text:span text:style-name="T7"> de 201</text:span><text:span text:style-name="T8">8</text:span><text:span text:style-name="T7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10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3">Ref.:</text:span> <text:span text:style-name="T12">P</text:span><text:span text:style-name="T11">royecto de </text:span><text:span text:style-name="T12">L</text:span><text:span text:style-name="T11">ey </text:span><text:span text:style-name="T13">3</text:span><text:span text:style-name="T16">5016</text:span><text:span text:style-name="T13"> CD</text:span><text:span text:style-name="T11">:</text:span> <text:span text:style-name="T28">por el cual se declara “Capital Provincial del Mutualismo Escolar” a la ciudad de Romang, departamento San Javier.</text:span> </text:p>
      <text:p text:style-name="P18">Acumulado Expte. Nº 35650 SEN</text:p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21"/>
      <text:p text:style-name="P2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7">1</text:span>.-</text:p></table:table-cell></table:table-row></table:table></draw:text-box></draw:frame><text:span text:style-name="T28">Declárase a la ciudad de Romang departamento San Javier, como “Capital Provincial del Mutualismo Escolar”.</text:span></text:p>
      <text:p text:style-name="P23"/>
      <text:p text:style-name="P30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26">2</text:span>.-</text:p></table:table-cell></table:table-row></table:table></draw:text-box></draw:frame><text:span text:style-name="T28">El Poder Ejecutivo procurará brindar la difusión, aprendizaje y toda otra actividad que incentive el mutualismo escolar en todos los niveles educativos de la Provincia de Santa Fe. También dispondrá partidas presupuestarias a fin de apoyar emprendimientos y actividades que desarrollen las mutuales escolares.</text:span> </text:p>
      <text:p text:style-name="P22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28">3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24">29</text:span> de <text:span text:style-name="T24">noviembre</text:span> de 201<text:span text:style-name="T19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5:25:19.152286715</dc:date>
    <meta:print-date>2018-11-29T15:21:27.781212314</meta:print-date>
    <meta:editing-cycles>49</meta:editing-cycles>
    <meta:editing-duration>PT1H38M33S</meta:editing-duration>
    <meta:generator>LibreOffice/5.1.6.2$Linux_X86_64 LibreOffice_project/10m0$Build-2</meta:generator>
    <meta:document-statistic meta:table-count="3" meta:image-count="1" meta:object-count="0" meta:page-count="2" meta:paragraph-count="21" meta:word-count="190" meta:character-count="1240" meta:non-whitespace-character-count="1028"/>
  </office:meta>
</office:document-meta>
</file>